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86</text:p>
          </table:table-cell>
          <table:table-cell table:style-name="ce1" table:number-columns-repeated="2"/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11" calcext:value-type="float">
            <text:p>11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038" calcext:value-type="float">
            <text:p>103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90101:1415</text:p>
          </table:table-cell>
          <table:table-cell table:style-name="ce4" office:value-type="float" office:value="149377.76" calcext:value-type="float">
            <text:p>149377,7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60801:531</text:p>
          </table:table-cell>
          <table:table-cell table:style-name="ce4" office:value-type="float" office:value="79440.86" calcext:value-type="float">
            <text:p>79440,8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70201:68</text:p>
          </table:table-cell>
          <table:table-cell table:style-name="ce4" office:value-type="float" office:value="170055.71" calcext:value-type="float">
            <text:p>170055,7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00000:251</text:p>
          </table:table-cell>
          <table:table-cell table:style-name="ce4" office:value-type="float" office:value="2183756.63" calcext:value-type="float">
            <text:p>2183756,6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70701:394</text:p>
          </table:table-cell>
          <table:table-cell table:style-name="ce4" office:value-type="float" office:value="46108" calcext:value-type="float">
            <text:p>46108,0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20308:15</text:p>
          </table:table-cell>
          <table:table-cell table:style-name="ce4" office:value-type="float" office:value="862041.81" calcext:value-type="float">
            <text:p>862041,8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60402:185</text:p>
          </table:table-cell>
          <table:table-cell table:style-name="ce4" office:value-type="float" office:value="260633.6" calcext:value-type="float">
            <text:p>260633,6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120204:38</text:p>
          </table:table-cell>
          <table:table-cell table:style-name="ce4" office:value-type="float" office:value="212626.99" calcext:value-type="float">
            <text:p>212626,9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120308:13</text:p>
          </table:table-cell>
          <table:table-cell table:style-name="ce4" office:value-type="float" office:value="225431.37" calcext:value-type="float">
            <text:p>225431,3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140202:7695</text:p>
          </table:table-cell>
          <table:table-cell table:style-name="ce4" office:value-type="float" office:value="1508842.83" calcext:value-type="float">
            <text:p>1508842,8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21101:7892</text:p>
          </table:table-cell>
          <table:table-cell table:style-name="ce4" office:value-type="float" office:value="235762.19" calcext:value-type="float">
            <text:p>235762,1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801:514</text:p>
          </table:table-cell>
          <table:table-cell table:style-name="ce4" office:value-type="float" office:value="2519171.5" calcext:value-type="float">
            <text:p>2519171,5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51601:204</text:p>
          </table:table-cell>
          <table:table-cell table:style-name="ce4" office:value-type="float" office:value="915364.61" calcext:value-type="float">
            <text:p>915364,6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51601:353</text:p>
          </table:table-cell>
          <table:table-cell table:style-name="ce4" office:value-type="float" office:value="883550.46" calcext:value-type="float">
            <text:p>883550,4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51601:354</text:p>
          </table:table-cell>
          <table:table-cell table:style-name="ce4" office:value-type="float" office:value="961477.31" calcext:value-type="float">
            <text:p>961477,3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00000:13</text:p>
          </table:table-cell>
          <table:table-cell table:style-name="ce4" office:value-type="float" office:value="2175931.86" calcext:value-type="float">
            <text:p>2175931,8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00000:9</text:p>
          </table:table-cell>
          <table:table-cell table:style-name="ce4" office:value-type="float" office:value="3938788.34" calcext:value-type="float">
            <text:p>3938788,3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41201:266</text:p>
          </table:table-cell>
          <table:table-cell table:style-name="ce4" office:value-type="float" office:value="14979.09" calcext:value-type="float">
            <text:p>14979,0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030302:188</text:p>
          </table:table-cell>
          <table:table-cell table:style-name="ce4" office:value-type="float" office:value="1111497.49" calcext:value-type="float">
            <text:p>1111497,4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00000:19</text:p>
          </table:table-cell>
          <table:table-cell table:style-name="ce4" office:value-type="float" office:value="6499333.97" calcext:value-type="float">
            <text:p>6499333,9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000000:666</text:p>
          </table:table-cell>
          <table:table-cell table:style-name="ce4" office:value-type="float" office:value="1291324.03" calcext:value-type="float">
            <text:p>1291324,0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603:48</text:p>
          </table:table-cell>
          <table:table-cell table:style-name="ce4" office:value-type="float" office:value="140921.04" calcext:value-type="float">
            <text:p>140921,0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1512:176</text:p>
          </table:table-cell>
          <table:table-cell table:style-name="ce4" office:value-type="float" office:value="110754.57" calcext:value-type="float">
            <text:p>110754,5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1512:3</text:p>
          </table:table-cell>
          <table:table-cell table:style-name="ce4" office:value-type="float" office:value="128996.5" calcext:value-type="float">
            <text:p>128996,5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0645:5</text:p>
          </table:table-cell>
          <table:table-cell table:style-name="ce4" office:value-type="float" office:value="782054.4" calcext:value-type="float">
            <text:p>782054,4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0304:11</text:p>
          </table:table-cell>
          <table:table-cell table:style-name="ce4" office:value-type="float" office:value="954100.76" calcext:value-type="float">
            <text:p>954100,7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2021:370</text:p>
          </table:table-cell>
          <table:table-cell table:style-name="ce4" office:value-type="float" office:value="117794.8" calcext:value-type="float">
            <text:p>117794,8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20101:499</text:p>
          </table:table-cell>
          <table:table-cell table:style-name="ce4" office:value-type="float" office:value="78904.22" calcext:value-type="float">
            <text:p>78904,2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40103:1266</text:p>
          </table:table-cell>
          <table:table-cell table:style-name="ce4" office:value-type="float" office:value="161675.02" calcext:value-type="float">
            <text:p>161675,0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00105:712</text:p>
          </table:table-cell>
          <table:table-cell table:style-name="ce4" office:value-type="float" office:value="152419.6" calcext:value-type="float">
            <text:p>152419,6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10109:2723</text:p>
          </table:table-cell>
          <table:table-cell table:style-name="ce4" office:value-type="float" office:value="429844.4" calcext:value-type="float">
            <text:p>429844,4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012:54</text:p>
          </table:table-cell>
          <table:table-cell table:style-name="ce4" office:value-type="float" office:value="451713.03" calcext:value-type="float">
            <text:p>451713,0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025:231</text:p>
          </table:table-cell>
          <table:table-cell table:style-name="ce4" office:value-type="float" office:value="1164469.62" calcext:value-type="float">
            <text:p>1164469,6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150102:5045</text:p>
          </table:table-cell>
          <table:table-cell table:style-name="ce4" office:value-type="float" office:value="5064262.25" calcext:value-type="float">
            <text:p>5064262,2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120101:1816</text:p>
          </table:table-cell>
          <table:table-cell table:style-name="ce4" office:value-type="float" office:value="86269.08" calcext:value-type="float">
            <text:p>86269,0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50501:222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50501:226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50501:227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50501:229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040102:1685</text:p>
          </table:table-cell>
          <table:table-cell table:style-name="ce4" office:value-type="float" office:value="2701334.61" calcext:value-type="float">
            <text:p>2701334,6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40116:10</text:p>
          </table:table-cell>
          <table:table-cell table:style-name="ce4" office:value-type="float" office:value="682049.3" calcext:value-type="float">
            <text:p>682049,3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40140:1020</text:p>
          </table:table-cell>
          <table:table-cell table:style-name="ce4" office:value-type="float" office:value="165175.98" calcext:value-type="float">
            <text:p>165175,9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50111:160</text:p>
          </table:table-cell>
          <table:table-cell table:style-name="ce4" office:value-type="float" office:value="201136.36" calcext:value-type="float">
            <text:p>201136,3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602:2035</text:p>
          </table:table-cell>
          <table:table-cell table:style-name="ce4" office:value-type="float" office:value="1578877.61" calcext:value-type="float">
            <text:p>1578877,6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602:2038</text:p>
          </table:table-cell>
          <table:table-cell table:style-name="ce4" office:value-type="float" office:value="1574704.54" calcext:value-type="float">
            <text:p>1574704,5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90204:399</text:p>
          </table:table-cell>
          <table:table-cell table:style-name="ce4" office:value-type="float" office:value="532697.57" calcext:value-type="float">
            <text:p>532697,5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00404:33</text:p>
          </table:table-cell>
          <table:table-cell table:style-name="ce4" office:value-type="float" office:value="341433.42" calcext:value-type="float">
            <text:p>341433,4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30319:232</text:p>
          </table:table-cell>
          <table:table-cell table:style-name="ce4" office:value-type="float" office:value="362224.84" calcext:value-type="float">
            <text:p>362224,8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0:020502:179</text:p>
          </table:table-cell>
          <table:table-cell table:style-name="ce4" office:value-type="float" office:value="201544.6" calcext:value-type="float">
            <text:p>201544,6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100301:476</text:p>
          </table:table-cell>
          <table:table-cell table:style-name="ce4" office:value-type="float" office:value="90766.32" calcext:value-type="float">
            <text:p>90766,3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627:46</text:p>
          </table:table-cell>
          <table:table-cell table:style-name="ce4" office:value-type="float" office:value="661126.8" calcext:value-type="float">
            <text:p>661126,8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0273:32</text:p>
          </table:table-cell>
          <table:table-cell table:style-name="ce4" office:value-type="float" office:value="377343.66" calcext:value-type="float">
            <text:p>377343,6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0678:214</text:p>
          </table:table-cell>
          <table:table-cell table:style-name="ce4" office:value-type="float" office:value="14434.98" calcext:value-type="float">
            <text:p>14434,9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0744:5</text:p>
          </table:table-cell>
          <table:table-cell table:style-name="ce4" office:value-type="float" office:value="624070.12" calcext:value-type="float">
            <text:p>624070,1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1137:11</text:p>
          </table:table-cell>
          <table:table-cell table:style-name="ce4" office:value-type="float" office:value="500284.4" calcext:value-type="float">
            <text:p>500284,4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184:288</text:p>
          </table:table-cell>
          <table:table-cell table:style-name="ce4" office:value-type="float" office:value="27184.24" calcext:value-type="float">
            <text:p>27184,2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599:1</text:p>
          </table:table-cell>
          <table:table-cell table:style-name="ce4" office:value-type="float" office:value="769689.25" calcext:value-type="float">
            <text:p>769689,2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799:142</text:p>
          </table:table-cell>
          <table:table-cell table:style-name="ce4" office:value-type="float" office:value="1972959.95" calcext:value-type="float">
            <text:p>1972959,9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880:638</text:p>
          </table:table-cell>
          <table:table-cell table:style-name="ce4" office:value-type="float" office:value="884831.81" calcext:value-type="float">
            <text:p>884831,8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2092:555</text:p>
          </table:table-cell>
          <table:table-cell table:style-name="ce4" office:value-type="float" office:value="381705.94" calcext:value-type="float">
            <text:p>381705,9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054:3209</text:p>
          </table:table-cell>
          <table:table-cell table:style-name="ce4" office:value-type="float" office:value="41626.12" calcext:value-type="float">
            <text:p>41626,1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070:334</text:p>
          </table:table-cell>
          <table:table-cell table:style-name="ce4" office:value-type="float" office:value="1356291.48" calcext:value-type="float">
            <text:p>1356291,4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030102:2384</text:p>
          </table:table-cell>
          <table:table-cell table:style-name="ce4" office:value-type="float" office:value="38673.36" calcext:value-type="float">
            <text:p>38673,3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050302:4819</text:p>
          </table:table-cell>
          <table:table-cell table:style-name="ce4" office:value-type="float" office:value="621364.26" calcext:value-type="float">
            <text:p>621364,2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070202:1248</text:p>
          </table:table-cell>
          <table:table-cell table:style-name="ce4" office:value-type="float" office:value="111615.06" calcext:value-type="float">
            <text:p>111615,0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150103:2956</text:p>
          </table:table-cell>
          <table:table-cell table:style-name="ce4" office:value-type="float" office:value="2951375.93" calcext:value-type="float">
            <text:p>2951375,9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150230:3225</text:p>
          </table:table-cell>
          <table:table-cell table:style-name="ce4" office:value-type="float" office:value="426325.96" calcext:value-type="float">
            <text:p>426325,9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150423:581</text:p>
          </table:table-cell>
          <table:table-cell table:style-name="ce4" office:value-type="float" office:value="120133.57" calcext:value-type="float">
            <text:p>120133,5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110101:1234</text:p>
          </table:table-cell>
          <table:table-cell table:style-name="ce4" office:value-type="float" office:value="561488.04" calcext:value-type="float">
            <text:p>561488,0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10101:343</text:p>
          </table:table-cell>
          <table:table-cell table:style-name="ce4" office:value-type="float" office:value="123472.69" calcext:value-type="float">
            <text:p>123472,6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10101:398</text:p>
          </table:table-cell>
          <table:table-cell table:style-name="ce4" office:value-type="float" office:value="127470.03" calcext:value-type="float">
            <text:p>127470,0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50101:4851</text:p>
          </table:table-cell>
          <table:table-cell table:style-name="ce4" office:value-type="float" office:value="118658.49" calcext:value-type="float">
            <text:p>118658,4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50102:838</text:p>
          </table:table-cell>
          <table:table-cell table:style-name="ce4" office:value-type="float" office:value="326332" calcext:value-type="float">
            <text:p>326332,0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30103:721</text:p>
          </table:table-cell>
          <table:table-cell table:style-name="ce4" office:value-type="float" office:value="337502.77" calcext:value-type="float">
            <text:p>337502,7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80101:2282</text:p>
          </table:table-cell>
          <table:table-cell table:style-name="ce4" office:value-type="float" office:value="151826.47" calcext:value-type="float">
            <text:p>151826,4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40201:1884</text:p>
          </table:table-cell>
          <table:table-cell table:style-name="ce4" office:value-type="float" office:value="112366.99" calcext:value-type="float">
            <text:p>112366,9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2038:422</text:p>
          </table:table-cell>
          <table:table-cell table:style-name="ce4" office:value-type="float" office:value="359970.36" calcext:value-type="float">
            <text:p>359970,3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2039:278</text:p>
          </table:table-cell>
          <table:table-cell table:style-name="ce4" office:value-type="float" office:value="567767.08" calcext:value-type="float">
            <text:p>567767,0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0658:2</text:p>
          </table:table-cell>
          <table:table-cell table:style-name="ce4" office:value-type="float" office:value="580646.29" calcext:value-type="float">
            <text:p>580646,2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1474:4</text:p>
          </table:table-cell>
          <table:table-cell table:style-name="ce4" office:value-type="float" office:value="394771.69" calcext:value-type="float">
            <text:p>394771,6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2014:2</text:p>
          </table:table-cell>
          <table:table-cell table:style-name="ce4" office:value-type="float" office:value="233072.08" calcext:value-type="float">
            <text:p>233072,0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20107:1037</text:p>
          </table:table-cell>
          <table:table-cell table:style-name="ce4" office:value-type="float" office:value="118314.71" calcext:value-type="float">
            <text:p>118314,7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00000:1542</text:p>
          </table:table-cell>
          <table:table-cell table:style-name="ce4" office:value-type="float" office:value="18905098.42" calcext:value-type="float">
            <text:p>18905098,4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408:6</text:p>
          </table:table-cell>
          <table:table-cell table:style-name="ce4" office:value-type="float" office:value="464135.26" calcext:value-type="float">
            <text:p>464135,2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414:967</text:p>
          </table:table-cell>
          <table:table-cell table:style-name="ce4" office:value-type="float" office:value="227671.39" calcext:value-type="float">
            <text:p>227671,39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502:898</text:p>
          </table:table-cell>
          <table:table-cell table:style-name="ce4" office:value-type="float" office:value="212333.52" calcext:value-type="float">
            <text:p>212333,5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90401:92</text:p>
          </table:table-cell>
          <table:table-cell table:style-name="ce4" office:value-type="float" office:value="379979.03" calcext:value-type="float">
            <text:p>379979,0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100107:669</text:p>
          </table:table-cell>
          <table:table-cell table:style-name="ce4" office:value-type="float" office:value="172829.74" calcext:value-type="float">
            <text:p>172829,7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160706:420</text:p>
          </table:table-cell>
          <table:table-cell table:style-name="ce4" office:value-type="float" office:value="238105.14" calcext:value-type="float">
            <text:p>238105,1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090101:53</text:p>
          </table:table-cell>
          <table:table-cell table:style-name="ce4" office:value-type="float" office:value="99401.77" calcext:value-type="float">
            <text:p>99401,7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100401:941</text:p>
          </table:table-cell>
          <table:table-cell table:style-name="ce4" office:value-type="float" office:value="243650.87" calcext:value-type="float">
            <text:p>243650,8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441:34</text:p>
          </table:table-cell>
          <table:table-cell table:style-name="ce4" office:value-type="float" office:value="656942.73" calcext:value-type="float">
            <text:p>656942,7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068:122</text:p>
          </table:table-cell>
          <table:table-cell table:style-name="ce4" office:value-type="float" office:value="123530.32" calcext:value-type="float">
            <text:p>123530,3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0571:64</text:p>
          </table:table-cell>
          <table:table-cell table:style-name="ce4" office:value-type="float" office:value="339513.11" calcext:value-type="float">
            <text:p>339513,1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1407:172</text:p>
          </table:table-cell>
          <table:table-cell table:style-name="ce4" office:value-type="float" office:value="670317.73" calcext:value-type="float">
            <text:p>670317,7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1460:832</text:p>
          </table:table-cell>
          <table:table-cell table:style-name="ce4" office:value-type="float" office:value="14532.68" calcext:value-type="float">
            <text:p>14532,6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1139:848</text:p>
          </table:table-cell>
          <table:table-cell table:style-name="ce4" office:value-type="float" office:value="39453.25" calcext:value-type="float">
            <text:p>39453,2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2003:123</text:p>
          </table:table-cell>
          <table:table-cell table:style-name="ce4" office:value-type="float" office:value="198727.53" calcext:value-type="float">
            <text:p>198727,5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2003:25</text:p>
          </table:table-cell>
          <table:table-cell table:style-name="ce4" office:value-type="float" office:value="153027.55" calcext:value-type="float">
            <text:p>153027,5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20104:47</text:p>
          </table:table-cell>
          <table:table-cell table:style-name="ce4" office:value-type="float" office:value="396095.11" calcext:value-type="float">
            <text:p>396095,1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5:040132:1535</text:p>
          </table:table-cell>
          <table:table-cell table:style-name="ce4" office:value-type="float" office:value="546785.1" calcext:value-type="float">
            <text:p>546785,1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1501:222</text:p>
          </table:table-cell>
          <table:table-cell table:style-name="ce4" office:value-type="float" office:value="307477.45" calcext:value-type="float">
            <text:p>307477,4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10012:553</text:p>
          </table:table-cell>
          <table:table-cell table:style-name="ce4" office:value-type="float" office:value="546840.27" calcext:value-type="float">
            <text:p>546840,27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0092:3205</text:p>
          </table:table-cell>
          <table:table-cell table:style-name="ce4" office:value-type="float" office:value="66000.8" calcext:value-type="float">
            <text:p>66000,80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434:4187</text:p>
          </table:table-cell>
          <table:table-cell table:style-name="ce4" office:value-type="float" office:value="33606.74" calcext:value-type="float">
            <text:p>33606,7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071:21</text:p>
          </table:table-cell>
          <table:table-cell table:style-name="ce4" office:value-type="float" office:value="869895.31" calcext:value-type="float">
            <text:p>869895,31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040104:274</text:p>
          </table:table-cell>
          <table:table-cell table:style-name="ce4" office:value-type="float" office:value="12607284.28" calcext:value-type="float">
            <text:p>12607284,28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040104:461</text:p>
          </table:table-cell>
          <table:table-cell table:style-name="ce4" office:value-type="float" office:value="21099741.44" calcext:value-type="float">
            <text:p>21099741,44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040104:470</text:p>
          </table:table-cell>
          <table:table-cell table:style-name="ce4" office:value-type="float" office:value="53348864.83" calcext:value-type="float">
            <text:p>53348864,83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0:000000:29</text:p>
          </table:table-cell>
          <table:table-cell table:style-name="ce4" office:value-type="float" office:value="55336970.65" calcext:value-type="float">
            <text:p>55336970,65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0:100204:215</text:p>
          </table:table-cell>
          <table:table-cell table:style-name="ce4" office:value-type="float" office:value="4825457.66" calcext:value-type="float">
            <text:p>4825457,66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000000:9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140205: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00000: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40104:4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040104:4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040104: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40201: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90104:1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90104: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090301:1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090302: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00201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220801: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00000:6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60202:6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60202:7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60202:7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060202:8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60703:3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20308:1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120308: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120308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130306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140205:1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120202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20204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120205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20205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20205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20301: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20301: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120302:1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120302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120302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150305:4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40501:12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40801:5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51601:2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51601:2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51601:4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51601:5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51601: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000000:12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040104:10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040104:1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040104:4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040104:4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40401:1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40401:1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40401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40401:9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30101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60303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30302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150305:4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000000:8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7:220601:39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040101:6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040102:16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40103:16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10109:44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2071: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0034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0034: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0083:19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0083:19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0083:19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0083:19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0083:2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0083:3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0127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0172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0531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0531: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0531: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0555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0644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0712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0740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0752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0762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0775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0836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0897: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0974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1012: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1038: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1314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1323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1421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1496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1510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1528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1621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20122:5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10105:3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410:5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413:3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1501:1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1501:2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1508: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1510: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1512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1512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1512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1512: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1512: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1512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70301:2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90413:7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00103:7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10016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10049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10053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10055:1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10055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10111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10179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10212: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10215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10251:4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10254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10254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10353:1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10376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10384: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10441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10515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593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614:1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705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12028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011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026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055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061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071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071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086: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104: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126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138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0150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0150: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159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169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169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173:2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173:4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176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219: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220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284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340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340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507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520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520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534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534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578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605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610: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641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0227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30234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30309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30310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30329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30357:1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0393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30403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30444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0507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30522: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0530:3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30556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30556: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0589:2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0613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0658: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30810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0810: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32026:2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662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672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699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699: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745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757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766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770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770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780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780: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780: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920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920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935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935:30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935:5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935: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935: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957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1034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2021:3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2021:4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2021:8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2021: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30091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30116:1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30116:1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30116:1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0116:3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30116:4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30116:5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30116: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129: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142: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146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162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308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30429: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0487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30491: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30493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30493: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519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30607: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609: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682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2001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2001:4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2001:4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2001:4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2001:4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2001: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2001: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2001: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2002:1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2002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2002: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2002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2002: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2002: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2002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2002: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2002: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2003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2003:1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2003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2003:1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2003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2003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2003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2003:4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2003:4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2003: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2003: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2003: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2003: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2003: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2004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2004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2004:18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2004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2004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2004:3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2004:3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2004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2004: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2004:5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2004: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2004: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2010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2021:1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2021:1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2021:1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2021:1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2021:1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2021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2021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32021:2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2021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2021:3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32021: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32023:1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32023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32023: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32023: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32023: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32023: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32035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5:150101:1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5:150101:1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5:150101:2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5:150101:3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5:150101: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5:150101: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5:150102:1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5:150102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5:150103:1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5:150103: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5:150104:1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5:150104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5:150104:2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5:180101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5:180101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5:190101:1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5:200101:16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100711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8:040104:2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8:050101:1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8:090104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8:100105:7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8:110107:2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8:110108:10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8:110108:2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8:110108:6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8:110108:9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8:110108:9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8:120106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8:120106:1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8:120106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8:120106:1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8:120106:1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8:120106:2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8:120106:20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8:120106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8:120106:25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8:120106:26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8:120106:29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8:120106:32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20648: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20648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20688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20818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20818:79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20871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20871: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20871: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0886:10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20969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21092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21142: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22021:2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22021:3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22102: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30006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30006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30006:1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30006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30006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30006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30006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30006: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30006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30006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30012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30012:10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30012:1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30012:1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30012:1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30012:1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30012:1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30012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30012:2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30012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30012:3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30012:3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30012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30012: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30012: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30014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30014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30014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30014:2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30014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30032: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30037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30037:1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30037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30037:1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30037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30037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30037: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30037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30037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30037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30037: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30037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30037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30037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30037: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30037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30037: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30037:9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30039:1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30039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30039: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30043: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30046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30046:1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30046:1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30046:10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30046:10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30046:1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30046:11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30046:11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30046:120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30046:1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30046:1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30046:1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30046:1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30046:1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30046:1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30046:1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30046:1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30046:1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30046:1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30046:1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30046:1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30046:1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30046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30046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30046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30046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30046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30046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30046:4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30046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30046: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30046: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30046: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30046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30046: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30046: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30046: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30046: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30046: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30046: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30046:9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30046:9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30046:9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30046:9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30059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30073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30118:1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30121: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1:150404:1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210101:5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210201:1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210201:1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210201:3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210201:3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210201: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210901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220101:1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220101:1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220101: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220201: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220301:1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220301:1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220301: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220401:2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220401:2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220401:3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220501:4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220501:4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220501:5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220501:5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220501:6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220501:6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220501:7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3:050103:2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3:110102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3:120102:1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5:030105:1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5:030105:1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5:030105: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5:030118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5:040108:3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5:040116:1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5:040116:1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5:040116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5:040116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5:040116: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5:040116: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5:040119:1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5:040119: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5:040119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5:040123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5:040123:1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5:040123:1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5:040123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5:040123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5:040123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5:040123: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5:040124: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5:040124: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5:040124: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5:040129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5:040129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5:040129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5:040129: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5:040136:15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5:040136:17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5:040136:17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5:040136:17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5:040136:18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5:040136:2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5:040136:3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5:040136:5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5:040136:8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5:040140:4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5:040140:6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5:050111:1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5:050111:3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5:050111:8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8:120106: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8:120107:2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120110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120123:5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9:010103:1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9:010103:1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9:010103:19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9:010105:1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010105: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010106:1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010107:1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050403: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050602:16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100105:1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130302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0:020403:1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0:110308:7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10026:1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10248: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10299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10407: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10565: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10567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10598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10653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20027:3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20080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20082:1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20243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20245: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20245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20360:1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20532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20532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20555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20594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32051:10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32086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32101:1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40020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40040:3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40046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40046: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40100:1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40100:2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40100:3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40100:3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40100:8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40346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40412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40428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40467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40533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40749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40757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40807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40873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40873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40882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41046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41099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41333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41337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41425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41457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42015:3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42033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30179:1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30179:1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30179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30179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30179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30179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30179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30179: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30179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30179:6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30179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30179: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30182:1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30182:1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30182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30182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30182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30182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30182: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30182: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30182: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30182: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30182: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30183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30183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30183:2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30183:2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30183:3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30183:3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30183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30183:34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30183:3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30183:3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30835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30835:5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32029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32029:1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32029:1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32029:1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32029:1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32029:1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32029:1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32029:1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32029:1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32029:1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32029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32029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32029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32029: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32029: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32029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32029: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32038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32038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32038:1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32038:10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32038:1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32038:1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32038:1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32038:1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32038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32038:1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32038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32038:1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32038:18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32038:19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32038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32038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2038:2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32038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32038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32038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32038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32038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2038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32038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32038:3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32038:3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32038:3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32038:3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32038:3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32038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32038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32038: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32038:3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32038: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32038:3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32038:3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32038:38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32038:39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32038:3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32038:3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32038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32038: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32038:4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32038:40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32038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32038:4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20649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20756:2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20771:3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20771:3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20786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20786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20786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22000:40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30073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30073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30073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30073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30073: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30073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30121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30121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30121:3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30121: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30121: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30121: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30121: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30122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30122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30122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30122: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30122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30142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30142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30175:2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1:020202:10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1:030102:5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1:030103:9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1:040201:4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1:140201:17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1:150101:357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1:150209:2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1:150304:10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1:150403:1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1:150422: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2:010103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2:010201:1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2:060103:3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2:060104:17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2:060104:20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2:070102:5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2:110101:43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2:110102:8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2:130301:2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3:010101:3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3:080102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3:120201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4:020102:90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5:030107:16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5:120102:4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5:120102: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5:120102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5:120103:1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5:120103:16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5:120103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5:120103:2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5:120103:2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5:120103:2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5:120103:2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5:120103:2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5:120103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5:120103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5:120103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5:120103:50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5:120103: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5:120103: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5:120103:75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5:120103:7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5:120103: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5:120103: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5:120103: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5:120307:5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5:120307:5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5:120307:5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5:180101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5:180104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5:180105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5:180105:1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5:180105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5:180105: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5:180105: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5:200102: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5:200102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5:200105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5:200105:2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5:200105: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5:200106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5:210101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6:020101:16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6:020108:3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6:020108:4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6:030101:6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6:080102:4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6:100710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6:130103:11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7:220601:22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7:220901: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7:220901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7:221001:1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7:221001:1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7:221001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7:221001: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7:240201:26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7:240201:27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7:240201:44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7:240201:47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7:240201:48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7:240201:8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7:250202:5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7:250801:15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7:250801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7:250801:7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7:250801: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7:250801:9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7:250801:9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8:000000:12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8:040102:158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8:040103:12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8:040103:15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8:040103: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8:050101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8:050101: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8:050101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8:050103:1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8:050103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8:050103:2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8:050103: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8:050103:9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8:050103:9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8:050103:9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8:060101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8:110108:25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8:110108:5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8:110109:38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8:110109:47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32038: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32038:4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32038:4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32038: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32038:4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32038:43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32038:4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32038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32038:4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32038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32038: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32038:5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32038:60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32038:6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32038: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32038:6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32038:6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32038:6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32038:6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32038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32038: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32038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32038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32038: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32038: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32038:9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32039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32039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32039:1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32039:1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32039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32039:1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32039:1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32039: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32039:21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32039:2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32039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32039:2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32039:2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32039:2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32039:29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32039:2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32039:29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42029: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42053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8:120106: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9:070303: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9:070304:17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9:100104:3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0:020402:2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0:020403:1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0:020406:2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0:040702: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0:050302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0:110306:2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10091: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10091: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10311: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10548:1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10577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10577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10581:3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10582:1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10582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10583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10583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10695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0602: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0602:2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20604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20606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32039:4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32039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32039: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32039:60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32039:6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32040: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32040: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32060:10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32060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32060:2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32060:3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32060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32060: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32060: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32072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32072: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32072:5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32072:5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32072: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32072: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32101:1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40045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40394: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41198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41542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42005:1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42005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42022:18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20648:2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20724: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20776:3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20781: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20881:1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22021:11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30025:2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30046:3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30142:2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5:180105:5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5:200101:15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7:240101:191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7:240102:26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7:240201:20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8:040101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8:060101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8:060101:21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8:110101:128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8:110101:237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1:050102: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1:060203:16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1:080301:4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1:150235:1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1:150236:5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1:150303:101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2:040401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2:060103:196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2:060103:5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2:060104:1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2:060104:13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2:060104:165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2:060104:231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2:090202:45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2:090401: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2:090501:43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2:090901:4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3:030102:7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4:010101:101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5:060101:34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5:120103:1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5:130105:12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8:130103:9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9:010105:7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9:051508: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9:070303:2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9:090413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9:110601:8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9:110605: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9:120406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9:140101:78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9:160414:3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0:110308:68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10369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10388:1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10388:5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20021:40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20082:19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20280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20309: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20602: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20602:2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20641:2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30183:36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30357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30397:4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30711:2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2" calcext:value-type="date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8:120301:5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9:110302:3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9:110605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9:140202:50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9:140202:5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7:000000: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7:000000:4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7:000000:5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7:000000:71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7:000000:72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7:000000:7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7:000000:86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7:000000:88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7:240104:14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7:240301:170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7:240501:11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7:240602:1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7:250701:1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7:251502:55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7:251502:57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7:251601:35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7:251601:36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7:251601:37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7:251601:38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7:251601:39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7:251601:7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8:020602: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8:040401:1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8:110109:269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7" calcext:value-type="date">
            <text:p>2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3:000000:2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3:000000:2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3:000000:6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3:060202:63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3:060501:35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8:000000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8:000000:43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8:000000:6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8:090104:1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8:110106:176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5:210101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7:000000:71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7:251601:38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8:000000: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8:000000:879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8:040104:27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1:000000:85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3:060202:645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2-28" calcext:value-type="date">
            <text:p>2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8:090104:6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7:000000:42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1" calcext:value-type="date">
            <text:p>01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F1C454517878D52CE607C1E3218CC2450CBAC9EBC86604C394C563DFFA13545EDEAD4C7C847D412C4284B48ED9718BCC92E5EF9FB7772E1CD67C8A3F818286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40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.00.0000</text:date>, <text:time style:data-style-name="N2" text:time-value="16:17:23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23T09:40:23</meta:creation-date>
    <dc:date>2023-03-23T16:17:45.552000000</dc:date>
    <dc:title>Untitled Spreadsheet</dc:title>
    <meta:generator>LibreOffice/7.0.4.2$Windows_X86_64 LibreOffice_project/dcf040e67528d9187c66b2379df5ea4407429775</meta:generator>
    <meta:editing-duration>PT4M49S</meta:editing-duration>
    <meta:editing-cycles>2</meta:editing-cycles>
    <meta:document-statistic meta:table-count="1" meta:cell-count="47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